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P3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writing-mode="lr-tb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4ea14" style:font-size-asian="9pt" style:font-weight-asian="normal" style:font-size-complex="9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fo:background-color="transparent">
        <style:tab-stops>
          <style:tab-stop style:position="1.399cm"/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4ea14" style:font-size-asian="9pt" style:font-weight-asian="normal" style:font-size-complex="9pt"/>
    </style:style>
    <style:style style:name="P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fo:background-color="transparent">
        <style:tab-stops>
          <style:tab-stop style:position="1.399cm"/>
          <style:tab-stop style:position="8.996cm"/>
        </style:tab-stops>
      </style:paragraph-properties>
      <style:text-properties fo:color="#000000" style:font-name="Arial1" fo:font-size="8pt" fo:font-weight="normal" officeooo:rsid="001cdd3d" officeooo:paragraph-rsid="0094ea14" style:font-size-asian="8pt" style:font-weight-asian="normal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b2710" style:font-size-asian="9pt" style:font-weight-asian="normal" style:font-size-complex="9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 style:vertical-align="middle" style:writing-mode="lr-tb">
        <style:tab-stops>
          <style:tab-stop style:position="0.28cm"/>
        </style:tab-stops>
      </style:paragraph-properties>
      <style:text-properties style:font-name="Arial1" fo:font-size="7pt" fo:font-weight="bold" officeooo:rsid="008a6043" officeooo:paragraph-rsid="009c4ac5" style:font-size-asian="7pt" style:font-weight-asian="bold" style:font-size-complex="7pt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4ea14" style:font-size-asian="9pt" style:font-weight-asian="normal" style:font-size-complex="9pt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1cdd3d" style:font-size-asian="9pt" style:font-weight-asian="normal" style:font-size-complex="9pt"/>
    </style:style>
    <style:style style:name="P10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b2710" style:font-size-asian="9pt" style:font-weight-asian="normal" style:font-size-complex="9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4ea14" style:font-size-asian="9pt" style:font-weight-asian="normal" style:font-size-complex="9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77537" style:font-size-asian="9pt" style:font-weight-asian="normal" style:font-size-complex="9pt"/>
    </style:style>
    <style:style style:name="P13" style:family="paragraph" style:parent-style-name="Standard">
      <loext:graphic-properties draw:fill="none"/>
      <style:paragraph-properties style:line-height-at-least="0.176cm" fo:text-align="justify" style:justify-single-word="false" fo:orphans="2" fo:widows="2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b2710" style:font-size-asian="9pt" style:font-weight-asian="normal" style:font-size-complex="9pt"/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77537" officeooo:paragraph-rsid="00977537" style:font-size-asian="9pt" style:font-weight-asian="normal" style:font-size-complex="9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77537" officeooo:paragraph-rsid="00977537" style:font-size-asian="9pt" style:font-weight-asian="normal" style:font-size-complex="9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9456f" officeooo:paragraph-rsid="00977537" style:font-size-asian="9pt" style:font-weight-asian="normal" style:font-size-complex="9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9456f" officeooo:paragraph-rsid="00977537" style:font-name-asian="SimSun" style:font-size-asian="9pt" style:font-weight-asian="normal" style:font-name-complex="Mangal" style:font-size-complex="9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b2710" officeooo:paragraph-rsid="00977537" style:font-name-asian="SimSun" style:font-size-asian="9pt" style:font-weight-asian="normal" style:font-name-complex="Mangal" style:font-size-complex="9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b2710" officeooo:paragraph-rsid="009b2710" style:font-name-asian="SimSun" style:font-size-asian="9pt" style:font-weight-asian="normal" style:font-name-complex="Mangal" style:font-size-complex="9pt"/>
    </style:style>
    <style:style style:name="P20" style:family="paragraph" style:parent-style-name="Standard">
      <style:paragraph-properties style:line-height-at-least="0.176cm" fo:text-align="center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bold" officeooo:rsid="001cdd3d" officeooo:paragraph-rsid="0094ea14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8pt" fo:font-weight="normal" officeooo:rsid="001cdd3d" officeooo:paragraph-rsid="0094ea14" style:font-size-asian="8pt" style:font-weight-asian="normal" style:font-size-complex="8pt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8.996cm"/>
        </style:tab-stops>
      </style:paragraph-properties>
      <style:text-properties fo:color="#000000" style:font-name="Arial1" fo:font-size="8pt" fo:font-weight="normal" officeooo:rsid="001cdd3d" officeooo:paragraph-rsid="0094ea14" style:font-size-asian="8pt" style:font-weight-asian="normal" style:font-size-complex="8pt"/>
    </style:style>
    <style:style style:name="P23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1" fo:font-size="8pt" fo:font-weight="normal" officeooo:rsid="001cdd3d" officeooo:paragraph-rsid="0094ea14" style:font-size-asian="8pt" style:font-weight-asian="normal" style:font-size-complex="8pt"/>
    </style:style>
    <style:style style:name="P24" style:family="paragraph" style:parent-style-name="Standard">
      <style:paragraph-properties style:line-height-at-least="0.176cm" fo:text-align="center" style:justify-single-word="false">
        <style:tab-stops>
          <style:tab-stop style:position="8.996cm"/>
        </style:tab-stops>
      </style:paragraph-properties>
      <style:text-properties fo:color="#000000" style:font-name="Arial1" fo:font-size="8pt" fo:font-weight="bold" officeooo:rsid="001cdd3d" officeooo:paragraph-rsid="0094ea14" style:font-size-asian="8pt" style:font-weight-asian="bold" style:font-size-complex="8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8.999cm"/>
        </style:tab-stops>
      </style:paragraph-properties>
      <style:text-properties style:font-name="Arial1" fo:font-size="7pt" fo:font-weight="bold" officeooo:rsid="008a6043" officeooo:paragraph-rsid="0094ea14" style:font-size-asian="7pt" style:font-weight-asian="bold" style:font-size-complex="7pt"/>
    </style:style>
    <style:style style:name="P26" style:family="paragraph" style:parent-style-name="Standard">
      <style:paragraph-properties style:line-height-at-least="0.176cm" fo:text-align="center" style:justify-single-word="false">
        <style:tab-stops>
          <style:tab-stop style:position="8.996cm"/>
        </style:tab-stops>
      </style:paragraph-properties>
      <style:text-properties officeooo:rsid="00977537" officeooo:paragraph-rsid="00977537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officeooo:rsid="00977537" officeooo:paragraph-rsid="00977537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officeooo:rsid="00977537" officeooo:paragraph-rsid="009b2710"/>
    </style:style>
    <style:style style:name="P29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7pt" fo:font-style="normal" fo:font-weight="bold" officeooo:rsid="003c398a" officeooo:paragraph-rsid="006cf87b" fo:background-color="transparent" style:font-size-asian="7pt" style:font-style-asian="normal" style:font-weight-asian="bold" style:font-name-complex="Arial3" style:font-size-complex="7pt" style:font-weight-complex="bold" style:text-scale="91%"/>
    </style:style>
    <style:style style:name="P30" style:family="paragraph" style:parent-style-name="Standard">
      <loext:graphic-properties draw:fill="none"/>
      <style:paragraph-properties fo:margin-left="1.3cm" fo:margin-right="0cm" style:line-height-at-least="0.176cm" fo:text-align="justify" style:justify-single-word="false" fo:orphans="2" fo:widows="2" fo:text-indent="-0.4cm" style:auto-text-indent="false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4ea14" style:font-size-asian="9pt" style:font-weight-asian="normal" style:font-size-complex="9pt"/>
    </style:style>
    <style:style style:name="P31" style:family="paragraph" style:parent-style-name="Standard">
      <loext:graphic-properties draw:fill="none"/>
      <style:paragraph-properties fo:margin-left="1.3cm" fo:margin-right="0cm" style:line-height-at-least="0.176cm" fo:text-align="justify" style:justify-single-word="false" fo:orphans="2" fo:widows="2" fo:text-indent="-0.4cm" style:auto-text-indent="false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b2710" style:font-size-asian="9pt" style:font-weight-asian="normal" style:font-size-complex="9pt"/>
    </style:style>
    <style:style style:name="P32" style:family="paragraph" style:parent-style-name="Standard">
      <loext:graphic-properties draw:fill="none"/>
      <style:paragraph-properties fo:margin-left="1.3cm" fo:margin-right="0cm" style:line-height-at-least="0.176cm" fo:text-align="center" style:justify-single-word="false" fo:orphans="2" fo:widows="2" fo:text-indent="-0.4cm" style:auto-text-indent="false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b2710" officeooo:paragraph-rsid="009b2710" style:font-size-asian="9pt" style:font-weight-asian="normal" style:font-size-complex="9pt"/>
    </style:style>
    <style:style style:name="P33" style:family="paragraph" style:parent-style-name="Standard">
      <loext:graphic-properties draw:fill="none"/>
      <style:paragraph-properties fo:margin-left="1.3cm" fo:margin-right="0cm" style:line-height-at-least="0.176cm" fo:text-align="justify" style:justify-single-word="false" fo:orphans="2" fo:widows="2" fo:text-indent="-0.4cm" style:auto-text-indent="false" fo:background-color="transparent">
        <style:tab-stops>
          <style:tab-stop style:position="8.996cm"/>
        </style:tab-stops>
      </style:paragraph-properties>
      <style:text-properties officeooo:paragraph-rsid="009b2710"/>
    </style:style>
    <style:style style:name="P34" style:family="paragraph" style:parent-style-name="Standard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text-indent="-0.4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4ea14" style:font-size-asian="9pt" style:font-weight-asian="normal" style:font-size-complex="9pt"/>
    </style:style>
    <style:style style:name="P35" style:family="paragraph" style:parent-style-name="Standard" style:master-page-name="First_20_Page">
      <style:paragraph-properties fo:text-align="start" style:justify-single-word="false" style:page-number="auto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7pt" fo:font-style="normal" fo:font-weight="bold" officeooo:rsid="003c398a" officeooo:paragraph-rsid="003c398a" fo:background-color="transparent" style:font-size-asian="7pt" style:font-style-asian="normal" style:font-weight-asian="bold" style:font-size-complex="7pt"/>
    </style:style>
    <style:style style:name="P36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officeooo:paragraph-rsid="00977537"/>
    </style:style>
    <style:style style:name="P37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officeooo:paragraph-rsid="009b2710"/>
    </style:style>
    <style:style style:name="P38" style:family="paragraph" style:parent-style-name="Standard" style:list-style-name="L1">
      <loext:graphic-properties draw:fill="none"/>
      <style:paragraph-properties style:line-height-at-least="0.176cm" fo:text-align="justify" style:justify-single-word="false" fo:orphans="2" fo:widows="2" fo:background-color="transparent">
        <style:tab-stops>
          <style:tab-stop style:position="8.996cm"/>
        </style:tab-stops>
      </style:paragraph-properties>
      <style:text-properties officeooo:paragraph-rsid="009b2710"/>
    </style:style>
    <style:style style:name="P39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77537" style:font-size-asian="9pt" style:font-weight-asian="normal" style:font-size-complex="9pt"/>
    </style:style>
    <style:style style:name="P40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b2710" style:font-size-asian="9pt" style:font-weight-asian="normal" style:font-size-complex="9pt"/>
    </style:style>
    <style:style style:name="P41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8.996cm"/>
        </style:tab-stops>
      </style:paragraph-properties>
      <style:text-properties fo:color="#000000" style:font-name="Arial1" fo:font-size="9pt" fo:font-weight="normal" officeooo:rsid="00977537" officeooo:paragraph-rsid="00977537" style:font-size-asian="9pt" style:font-weight-asian="normal" style:font-size-complex="9p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b2710" style:font-size-asian="9pt" style:font-weight-asian="normal" style:font-size-complex="9pt"/>
    </style:style>
    <style:style style:name="P43" style:family="paragraph" style:parent-style-name="Standard" style:list-style-name="L1" style:master-page-name="">
      <loext:graphic-properties draw:fill="none"/>
      <style:paragraph-properties style:line-height-at-least="0.176cm" fo:text-align="justify" style:justify-single-word="false" fo:orphans="2" fo:widows="2" style:page-number="auto" fo:background-color="transparent">
        <style:tab-stops>
          <style:tab-stop style:position="8.996cm"/>
        </style:tab-stops>
      </style:paragraph-properties>
      <style:text-properties fo:color="#000000" style:font-name="Arial1" fo:font-size="9pt" fo:font-weight="normal" officeooo:rsid="001cdd3d" officeooo:paragraph-rsid="009b2710" style:font-size-asian="9pt" style:font-weight-asian="normal" style:font-size-complex="9pt"/>
    </style:style>
    <style:style style:name="P44" style:family="paragraph">
      <loext:graphic-properties draw:fill-color="#729fcf"/>
      <style:paragraph-properties fo:text-align="center"/>
    </style:style>
    <style:style style:name="T1" style:family="text">
      <style:text-properties officeooo:rsid="0055a3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4ea14" style:font-weight-asian="bold" style:font-weight-complex="bold"/>
    </style:style>
    <style:style style:name="T4" style:family="text">
      <style:text-properties fo:font-weight="bold" officeooo:rsid="009b2710" style:font-weight-asian="bold" style:font-weight-complex="bold"/>
    </style:style>
    <style:style style:name="T5" style:family="text">
      <style:text-properties officeooo:rsid="0094ea14"/>
    </style:style>
    <style:style style:name="T6" style:family="text">
      <style:text-properties officeooo:rsid="0094ea14" style:font-name-asian="SimSun" style:font-name-complex="Mangal"/>
    </style:style>
    <style:style style:name="T7" style:family="text">
      <style:text-properties officeooo:rsid="0094ea14" style:font-name-asian="Arial2" style:font-name-complex="Arial2"/>
    </style:style>
    <style:style style:name="T8" style:family="text">
      <style:text-properties fo:color="#000000" style:font-name="Arial1" fo:font-size="9pt" fo:font-weight="normal" style:font-size-asian="9pt" style:font-weight-asian="normal" style:font-size-complex="9pt"/>
    </style:style>
    <style:style style:name="T9" style:family="text">
      <style:text-properties fo:color="#000000" style:font-name="Arial1" fo:font-size="9pt" fo:font-weight="normal" officeooo:rsid="001cdd3d" style:font-size-asian="9pt" style:font-weight-asian="normal" style:font-size-complex="9pt"/>
    </style:style>
    <style:style style:name="T10" style:family="text">
      <style:text-properties fo:color="#000000" style:font-name="Arial1" fo:font-size="9pt" fo:font-weight="normal" officeooo:rsid="0094ea14" style:font-size-asian="9pt" style:font-weight-asian="normal" style:font-size-complex="9pt"/>
    </style:style>
    <style:style style:name="T11" style:family="text">
      <style:text-properties fo:color="#000000" style:font-name="Arial1" fo:font-size="9pt" fo:font-weight="normal" officeooo:rsid="0099456f" style:font-size-asian="9pt" style:font-weight-asian="normal" style:font-size-complex="9pt"/>
    </style:style>
    <style:style style:name="T12" style:family="text">
      <style:text-properties fo:color="#000000" style:font-name="Arial1" fo:font-size="9pt" fo:font-weight="normal" officeooo:rsid="009b2710" style:font-size-asian="9pt" style:font-weight-asian="normal" style:font-size-complex="9pt"/>
    </style:style>
    <style:style style:name="T13" style:family="text">
      <style:text-properties fo:color="#000000" style:font-name="Arial1" fo:font-size="9pt" fo:font-weight="normal" officeooo:rsid="009c4ac5" style:font-size-asian="9pt" style:font-weight-asian="normal" style:font-size-complex="9pt"/>
    </style:style>
    <style:style style:name="T14" style:family="text">
      <style:text-properties fo:color="#000000" style:font-name="Arial1" fo:font-size="9pt" fo:font-weight="normal" officeooo:rsid="0099456f" style:font-name-asian="SimSun" style:font-size-asian="9pt" style:font-weight-asian="normal" style:font-name-complex="Mangal" style:font-size-complex="9pt"/>
    </style:style>
    <style:style style:name="T15" style:family="text">
      <style:text-properties fo:color="#000000" style:font-name="Arial1" fo:font-size="9pt" fo:font-weight="normal" officeooo:rsid="009b2710" style:font-name-asian="SimSun" style:font-size-asian="9pt" style:font-weight-asian="normal" style:font-name-complex="Mangal" style:font-size-complex="9pt"/>
    </style:style>
    <style:style style:name="T16" style:family="text">
      <style:text-properties fo:color="#000000" style:font-name="Arial1" fo:font-size="9pt" fo:font-weight="normal" officeooo:rsid="0094ea14" style:font-name-asian="SimSun" style:font-size-asian="9pt" style:font-weight-asian="normal" style:font-name-complex="Mangal" style:font-size-complex="9pt"/>
    </style:style>
    <style:style style:name="T17" style:family="text">
      <style:text-properties fo:color="#000000" style:font-name="Arial1" fo:font-size="9pt" fo:font-weight="normal" officeooo:rsid="0094ea14" style:font-name-asian="Arial2" style:font-size-asian="9pt" style:font-weight-asian="normal" style:font-name-complex="Arial2" style:font-size-complex="9pt"/>
    </style:style>
    <style:style style:name="T18" style:family="text">
      <style:text-properties fo:color="#000000" style:font-name="Arial1" fo:font-size="9pt" fo:font-weight="bold" officeooo:rsid="0099456f" style:font-size-asian="9pt" style:font-weight-asian="bold" style:font-size-complex="9pt" style:font-weight-complex="bold"/>
    </style:style>
    <style:style style:name="T19" style:family="text">
      <style:text-properties fo:color="#000000" style:font-name="Arial1" fo:font-size="7pt" fo:font-style="italic" fo:font-weight="bold" officeooo:rsid="001cdd3d" style:font-size-asian="7pt" style:font-style-asian="italic" style:font-weight-asian="bold" style:font-size-complex="7pt" style:font-style-complex="italic" style:font-weight-complex="bold"/>
    </style:style>
    <style:style style:name="T20" style:family="text">
      <style:text-properties fo:color="#000000" style:font-name="Arial1" fo:font-size="7pt" fo:font-style="italic" fo:font-weight="bold" officeooo:rsid="009b2710" style:font-size-asian="7pt" style:font-style-asian="italic" style:font-weight-asian="bold" style:font-size-complex="7pt" style:font-style-complex="italic" style:font-weight-complex="bold"/>
    </style:style>
    <style:style style:name="T21" style:family="text">
      <style:text-properties fo:color="#000000" style:font-name="Arial2" fo:font-size="9pt" fo:font-weight="normal" officeooo:rsid="0099456f" style:font-name-asian="Arial2" style:font-size-asian="9pt" style:font-weight-asian="normal" style:font-name-complex="Arial2" style:font-size-complex="9pt"/>
    </style:style>
    <style:style style:name="T22" style:family="text">
      <style:text-properties fo:color="#000000" style:font-name="Arial2" fo:font-size="9pt" fo:font-weight="normal" officeooo:rsid="009b2710" style:font-name-asian="Arial2" style:font-size-asian="9pt" style:font-weight-asian="normal" style:font-name-complex="Arial2" style:font-size-complex="9pt"/>
    </style:style>
    <style:style style:name="T23" style:family="text">
      <style:text-properties fo:color="#000000" style:font-name="Times New Roman" fo:font-size="12pt" officeooo:rsid="007ede15" fo:background-color="transparent" loext:char-shading-value="0" style:font-size-asian="12pt" style:font-size-complex="12pt" style:font-weight-complex="bold"/>
    </style:style>
    <style:style style:name="T24" style:family="text">
      <style:text-properties fo:color="#000000" style:font-name="Times New Roman" fo:font-size="12pt" officeooo:rsid="006dd640" fo:background-color="transparent" loext:char-shading-value="0" style:font-size-asian="12pt" style:font-size-complex="12pt" style:font-weight-complex="bold"/>
    </style:style>
    <style:style style:name="T25" style:family="text">
      <style:text-properties fo:color="#000000" style:font-name="Times New Roman" fo:font-size="12pt" officeooo:rsid="00a4becb" fo:background-color="transparent" loext:char-shading-value="0" style:font-size-asian="12pt" style:font-size-complex="12pt" style:font-weight-complex="bold"/>
    </style:style>
    <style:style style:name="T26" style:family="text">
      <style:text-properties fo:color="#000000" style:font-name="Times New Roman" fo:font-size="12pt" officeooo:rsid="00911576" fo:background-color="transparent" loext:char-shading-value="0" style:font-size-asian="12pt" style:font-size-complex="12pt" style:font-weight-complex="bold"/>
    </style:style>
    <style:style style:name="T27" style:family="text">
      <style:text-properties fo:color="#000000" style:font-name="Times New Roman" fo:font-size="12pt" officeooo:rsid="007f8048" fo:background-color="transparent" loext:char-shading-value="0" style:font-size-asian="12pt" style:font-size-complex="12pt" style:font-weight-complex="bold"/>
    </style:style>
    <style:style style:name="T28" style:family="text">
      <style:text-properties fo:color="#000000" style:font-name="Times New Roman" fo:font-size="12pt" officeooo:rsid="0014574b" style:font-size-asian="12pt" style:font-size-complex="12pt" style:font-weight-complex="bold"/>
    </style:style>
    <style:style style:name="T29" style:family="text">
      <style:text-properties fo:color="#000000" style:font-name="Times New Roman" fo:font-size="12pt" officeooo:rsid="003b9eca" style:font-size-asian="12pt" style:font-size-complex="12pt" style:font-weight-complex="bold"/>
    </style:style>
    <style:style style:name="T30" style:family="text">
      <style:text-properties fo:color="#000000" style:font-name="Times New Roman" fo:font-size="12pt" officeooo:rsid="005e9181" style:font-size-asian="12pt" style:font-size-complex="12pt" style:font-weight-complex="bold"/>
    </style:style>
    <style:style style:name="T31" style:family="text">
      <style:text-properties fo:color="#000000" style:font-name="Times New Roman" fo:font-size="12pt" officeooo:rsid="00578523" style:font-size-asian="12pt" style:font-size-complex="12pt" style:font-weight-complex="bold"/>
    </style:style>
    <style:style style:name="T32" style:family="text">
      <style:text-properties fo:color="#000000" style:font-name="Times New Roman" fo:font-size="12pt" officeooo:rsid="006cf87b" style:font-size-asian="12pt" style:font-size-complex="12pt" style:font-weight-complex="bold"/>
    </style:style>
    <style:style style:name="T33" style:family="text">
      <style:text-properties fo:color="#000000" style:font-name="Times New Roman" fo:font-size="12pt" officeooo:rsid="007ede15" style:font-size-asian="12pt" style:font-size-complex="12pt" style:font-weight-complex="bold"/>
    </style:style>
    <style:style style:name="T34" style:family="text">
      <style:text-properties fo:color="#000000" style:font-name="Times New Roman" fo:font-size="12pt" officeooo:rsid="003b0812" style:font-size-asian="12pt" style:font-size-complex="12pt" style:font-weight-complex="bold"/>
    </style:style>
    <style:style style:name="T35" style:family="text">
      <style:text-properties fo:color="#000000" style:font-name="Times New Roman" fo:font-size="12pt" officeooo:rsid="009c4ac5" style:font-size-asian="12pt" style:font-size-complex="12pt" style:font-weight-complex="bold"/>
    </style:style>
    <style:style style:name="T36" style:family="text">
      <style:text-properties officeooo:rsid="00977537"/>
    </style:style>
    <style:style style:name="T37" style:family="text">
      <style:text-properties officeooo:rsid="009b27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ndirizzo prot e data">
        <text:p text:style-name="P35"><draw:line text:anchor-type="paragraph" draw:z-index="0" draw:name="Forma1" draw:style-name="gr1" draw:text-style-name="P44" svg:x1="0.111cm" svg:y1="-0.486cm" svg:x2="17.111cm" svg:y2="-0.486cm"><text:p/></draw:line>Servizio per il reclutamento e <text:span text:style-name="T1">la </text:span>gestione del personale della scuola</text:p>
        <text:p text:style-name="P29">Ufficio concorsi e assunzioni del personale della scuola</text:p>
      </text:section>
      <text:p text:style-name="P25"/>
      <text:p text:style-name="P7"><text:span text:style-name="apple-converted-space"><text:span text:style-name="T23">C</text:span></text:span><text:span text:style-name="apple-converted-space"><text:span text:style-name="T24">oncorso straordinario, per titoli ed esami, per la copertura di complessivi </text:span></text:span><text:span text:style-name="apple-converted-space"><text:span text:style-name="T25">100 </text:span></text:span><text:span text:style-name="apple-converted-space"><text:span text:style-name="T24">posti a tempo indeterminato nella figura professionale di </text:span></text:span><text:span text:style-name="apple-converted-space"><text:span text:style-name="T26">coadiutore</text:span></text:span><text:span text:style-name="apple-converted-space"><text:span text:style-name="T24"> </text:span></text:span><text:span text:style-name="apple-converted-space"><text:span text:style-name="T27">amministrativo scolastico </text:span></text:span><text:span text:style-name="apple-converted-space"><text:span text:style-name="T24">- categoria </text:span></text:span><text:span text:style-name="apple-converted-space"><text:span text:style-name="T26">B</text:span></text:span><text:span text:style-name="apple-converted-space"><text:span text:style-name="T24">, nelle istituzioni scolastiche e formative della Provincia autonoma di Trento (articolo 23 della legge provinciale 3 agosto 2018 n. 15)</text:span></text:span><text:span text:style-name="apple-converted-space"><text:span text:style-name="T28">, </text:span></text:span><text:span text:style-name="apple-converted-space"><text:span text:style-name="T29">indetto con </text:span></text:span><text:span text:style-name="apple-converted-space"><text:span text:style-name="T35">d</text:span></text:span><text:span text:style-name="apple-converted-space"><text:span text:style-name="T28">elibera</text:span></text:span><text:span text:style-name="apple-converted-space"><text:span text:style-name="T30">zione</text:span></text:span><text:span text:style-name="apple-converted-space"><text:span text:style-name="T28"> della Giunta provinciale n. </text:span></text:span><text:span text:style-name="apple-converted-space"><text:span text:style-name="T31">2</text:span></text:span><text:span text:style-name="apple-converted-space"><text:span text:style-name="T32">16</text:span></text:span><text:span text:style-name="apple-converted-space"><text:span text:style-name="T33">5</text:span></text:span><text:span text:style-name="apple-converted-space"><text:span text:style-name="T28"> di data </text:span></text:span><text:span text:style-name="apple-converted-space"><text:span text:style-name="T32">22.12.2020</text:span></text:span><text:span text:style-name="apple-converted-space"><text:span text:style-name="T34">.</text:span></text:span></text:p>
      <text:p text:style-name="P3"/>
      <text:p text:style-name="P9"/>
      <text:p text:style-name="P22"><text:span text:style-name="T2">AUTOCERTIFICAZIONE AI FINI DELLA PARTECIPAZIONE ALLA PROVA </text:span><text:span text:style-name="T3">PRATICA </text:span><text:span text:style-name="T4">DI DATA 28 GENNAIO 2022</text:span></text:p>
      <text:p text:style-name="P23"/>
      <text:p text:style-name="P8">Il/La sottoscritto/<text:span text:style-name="T5">a </text:span>_______________________________________________________________ </text:p>
      <text:p text:style-name="P10">nato/a a <text:s/>_______________________________________________ il______________________ tipologia di documento________________________________n°__________________________ </text:p>
      <text:p text:style-name="P10">rilasciato da______________________________scadenza_______________________________</text:p>
      <text:p text:style-name="P8"/>
      <text:p text:style-name="P11">- consapevole delle conseguenze penali previste in caso di dichiarazioni mendaci ai sensi degli artt. 46 e 47 D.P.R. n. 445/2000;</text:p>
      <text:p text:style-name="P11">- consapevole di dover adottare durante la permanenza nell’area antistante e all’interno della sede della prova prevista per il giorno______________________tutte le misure di contenimento necessarie alla prevenzione del contagio da COVID-19;</text:p>
      <text:p text:style-name="P11">- consapevole che non <text:span text:style-name="T36">sarà</text:span> consentito l’accesso e <text:span text:style-name="T36">saranno</text:span> allontanati dalla sede d’esame i candidati che non rispettano le condizioni richieste dai punti sotto descritti;</text:p>
      <text:p text:style-name="P11">- consapevole che <text:span text:style-name="T36">saranno</text:span> allontanati dalla sede d’esame i candidati che non rilascino la presente dichiarazione sostitutiva;</text:p>
      <text:p text:style-name="P21"/>
      <text:p text:style-name="P24">DICHIARA SOTTO LA PROPRIA RESPONSABILITÀ</text:p>
      <text:p text:style-name="P20"/>
      <text:list xml:id="list1805392246" text:style-name="L1">
        <text:list-item>
          <text:p text:style-name="P36"><text:span text:style-name="T9">di aver preso visione delle misure di sicurezza e tutela della salute disposte per la prova </text:span><text:span text:style-name="T10">pratica</text:span><text:span text:style-name="T9"> </text:span><text:span text:style-name="T13">del concorso</text:span><text:span text:style-name="T9"> in oggetto, pubblicate sul sito i</text:span><text:span text:style-name="T10">stituzionale della scuola trentina Vivoscuola</text:span><text:span text:style-name="T9">;</text:span></text:p>
        </text:list-item>
      </text:list>
      <text:p text:style-name="P12">________________________________________________________________________________________________</text:p>
      <text:list xml:id="list94559783936524" text:continue-numbering="true" text:style-name="L1">
        <text:list-header>
          <text:p text:style-name="P39"/>
        </text:list-header>
        <text:list-item>
          <text:p text:style-name="P40">di non presentare i seguenti sintomi influenzali riconducibili ad infezione da COVID 19: temperatura superiore a 37,5°C e brividi; tosse di recente comparsa; difficoltà respiratoria; perdita improvvisa dell’olfatto (anosmia) o diminuzione dell'olfatto (iposmia), perdita del gusto (ageusia) o alterazione del gusto (disgeusia); mal di gola;</text:p>
          <text:p text:style-name="P42">________________________________________________________________________________________________</text:p>
          <text:p text:style-name="P40"/>
          <text:p text:style-name="P39"/>
        </text:list-item>
        <text:list-item>
          <text:p text:style-name="P39">di non essere sottoposto alla misura della quarantena in quanto contatto stretto di caso confermato COVID-19 o per rientro recente dall’estero;</text:p>
        </text:list-item>
      </text:list>
      <text:p text:style-name="P12"/>
      <text:p text:style-name="P26"><text:span text:style-name="T9">O</text:span><text:span text:style-name="T8">PPURE</text:span></text:p>
      <text:p text:style-name="P14"/>
      <text:list xml:id="list94560211075221" text:continue-numbering="true" text:style-name="L1">
        <text:list-header>
          <text:p text:style-name="P41"><text:s/>di essere contatto stretto di caso confermato COVID-19 e di essere asintomatico</text:p>
        </text:list-header>
      </text:list>
      <text:p text:style-name="P15"/>
      <text:p text:style-name="P27"><text:span text:style-name="T8"><text:s text:c="29"/>dichiara a tal proposito </text:span><text:span text:style-name="T11">(</text:span><text:span text:style-name="T18">barrare SOLO UNA delle seguenti tre opzioni</text:span><text:span text:style-name="T11">)</text:span></text:p>
      <text:p text:style-name="P16"/>
      <text:p text:style-name="P27"><text:span text:style-name="T11"><text:s text:c="15"/></text:span><text:span text:style-name="T21">□</text:span><text:span text:style-name="T14"> di aver ricevuto la dose booster (terza dose vaccinale)</text:span></text:p>
      <text:p text:style-name="P17"/>
      <text:p text:style-name="P27"><text:span text:style-name="T14"><text:s text:c="15"/></text:span><text:span text:style-name="T21">□</text:span><text:span text:style-name="T14"> di aver completato il ciclo vaccinale primario nei 120 </text:span><text:span text:style-name="T15">giorni precedenti</text:span></text:p>
      <text:p text:style-name="P18"/>
      <text:p text:style-name="P28"><text:span text:style-name="T15"><text:s text:c="15"/></text:span><text:span text:style-name="T22">□</text:span><text:span text:style-name="T15"> di essere guarito dall’infezione da SARS-CoV-2 da meno di 120 giorni</text:span></text:p>
      <text:p text:style-name="P19">________________________________________________________________________________________________</text:p>
      <text:p text:style-name="P19"/>
      <text:list xml:id="list94560373087648" text:continue-numbering="true" text:style-name="L1">
        <text:list-item>
          <text:p text:style-name="P37"><text:span text:style-name="T19">(Barrare obbligatoriamente un</text:span><text:span text:style-name="T20">a delle seguenti opzioni</text:span><text:span text:style-name="T9">:</text:span></text:p>
          <text:p text:style-name="P40"/>
        </text:list-item>
      </text:list>
      <text:p text:style-name="P34"><text:span text:style-name="T7"><text:s text:c="3"/>□</text:span><text:span text:style-name="T6"> </text:span>di <text:span text:style-name="T37">NON</text:span> aver soggiornato o essere transitato nei 14 giorni antecedenti la data odierna in zone a rischio <text:s text:c="2"/>epidemiologico come da elenco specificato sul sito del Ministero della salute;</text:p>
      <text:p text:style-name="P30"/>
      <text:p text:style-name="P32">OPPURE</text:p>
      <text:p text:style-name="P33"><text:soft-page-break/><text:span text:style-name="T17"><text:s text:c="3"/>□</text:span><text:span text:style-name="T16"> </text:span><text:span text:style-name="T9">di aver soggiornato o essere transitato nelle zone a rischio di cui al punto precedente e di essere stato sottoposto con esito negativo ai test previsti dalle misure di prevenzione previste dalle ordinanze del Ministro della salute vigenti sino alla data odierna;</text:span></text:p>
      <text:p text:style-name="P31"/>
      <text:p text:style-name="P6">________________________________________________________________________________________________</text:p>
      <text:list xml:id="list94560199553526" text:continue-numbering="true" text:style-name="L1">
        <text:list-item>
          <text:p text:style-name="P43">di esibire all’atto dell’ingresso nell’area concorsuale una delle certificazioni verdi COVID-19 in corso di validità di cui al vigente Decreto Legge n. 52/2021;</text:p>
          <text:p text:style-name="P42">________________________________________________________________________________________________</text:p>
        </text:list-item>
      </text:list>
      <text:p text:style-name="P13"/>
      <text:list xml:id="list94560636164829" text:continue-numbering="true" text:style-name="L1">
        <text:list-item>
          <text:p text:style-name="P38"><text:span text:style-name="T9">di </text:span><text:span text:style-name="T12">essere consapevole di dover</text:span><text:span text:style-name="T9"> indossare obbligatoriamente, dal momento dell’accesso all’area concorsuale sino all’uscita, la mascherina FFP2 </text:span><text:span text:style-name="T12">fornita dall’amministrazione</text:span><text:span text:style-name="T9">.</text:span></text:p>
          <text:p text:style-name="P42">________________________________________________________________________________________________</text:p>
        </text:list-item>
      </text:list>
      <text:p text:style-name="P4"/>
      <text:p text:style-name="P4">La presente autodichiarazione viene rilasciata, nel rispetto della disciplina privacy vigente, quale misura di prevenzione correlata con l’emergenza pandemica del SARS CoV 2. </text:p>
      <text:p text:style-name="P4"/>
      <text:p text:style-name="P5">Trento, <text:s text:c="92"/>FIRMA DEL DICHIARANTE 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Car.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2B95E7538CB00947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FD04FEB831EF55F8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4H47M46S</meta:editing-duration>
    <meta:editing-cycles>66</meta:editing-cycles>
    <meta:generator>LibreOffice/6.2.7.1$Windows_X86_64 LibreOffice_project/23edc44b61b830b7d749943e020e96f5a7df63bf</meta:generator>
    <dc:date>2022-01-31T09:45:59.397000000</dc:date>
    <meta:print-date>2022-01-25T15:07:21.582000000</meta:print-date>
    <meta:document-statistic meta:table-count="0" meta:image-count="2" meta:object-count="0" meta:page-count="2" meta:paragraph-count="36" meta:word-count="516" meta:character-count="4528" meta:non-whitespace-character-count="3874"/>
  </office:meta>
</office:document-meta>
</file>